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70A8E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70A8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66347222222222cm"/>
    </style:style>
    <style:style style:name="co2" style:family="table-column">
      <style:table-column-properties fo:break-before="auto" style:column-width="2.62819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12.1531944444444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30.5pt" style:use-optimal-row-height="true" fo:break-before="auto"/>
    </style:style>
    <style:style style:name="ro3" style:family="table-row">
      <style:table-row-properties style:row-height="145pt" style:use-optimal-row-height="true" fo:break-before="auto"/>
    </style:style>
    <style:style style:name="ro4" style:family="table-row">
      <style:table-row-properties style:row-height="159.5pt" style:use-optimal-row-height="true" fo:break-before="auto"/>
    </style:style>
    <style:style style:name="ro5" style:family="table-row">
      <style:table-row-properties style:row-height="101.5pt" style:use-optimal-row-height="true" fo:break-before="auto"/>
    </style:style>
    <style:style style:name="ro6" style:family="table-row">
      <style:table-row-properties style:row-height="174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Č. Žiadosti</text:p>
          </table:table-cell>
          <table:table-cell office:value-type="string" table:style-name="ce2">
            <text:p>Meno žiadateľa</text:p>
          </table:table-cell>
          <table:table-cell office:value-type="string" table:style-name="ce3">
            <text:p>Názov projektu</text:p>
          </table:table-cell>
          <table:table-cell office:value-type="string" table:style-name="ce2">
            <text:p>Schválená suma</text:p>
          </table:table-cell>
          <table:table-cell office:value-type="string" table:style-name="ce2">
            <text:p>Stručné zhrnutie</text:p>
          </table:table-cell>
          <table:table-cell office:value-type="string" table:style-name="ce2">
            <text:p>regió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ZGP2K26_024</text:p>
          </table:table-cell>
          <table:table-cell office:value-type="string" table:style-name="ce5">
            <text:p>KATARÍNKA</text:p>
          </table:table-cell>
          <table:table-cell office:value-type="string" table:style-name="ce4">
            <text:p>Katarínka – záchrana ruín Kostola a Kláštora sv. Kataríny Alexandrijskej</text:p>
          </table:table-cell>
          <table:table-cell office:value-type="currency" office:value="5000" table:style-name="ce5">
            <text:p>5 000,00 €</text:p>
          </table:table-cell>
          <table:table-cell office:value-type="string" table:style-name="ce4">
            <text:p>Občianske združenie Katarínka sa už 32. sezónu pripravuje na letné tábory, počas ktorých dobrovoľníci zachraňujú a konzervujú ruiny Kostola a Kláštora sv. Kataríny</text:p>
            <text:p>Alexandrijskej. Dobrovoľníci z OZ Katarínka každoročne prichádzajú na toto miesto. Počas šiestich letných turnusov zachraňujú svojou prácou a odhodlaním vzácnu kultúrnu pamiatku. Mladí ľudia tak majú jedinečnú šancu prežiť dva týždne mimo civilizácie bez mobilov a iných výdobytkov modernej techniky. Okrem samotnej záchrany NKP sa tiež starajú o okolitú prírodnú rezerváciu Katarínka.</text:p>
          </table:table-cell>
          <table:table-cell office:value-type="string" table:style-name="ce4">
            <text:p>T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TZGP2K26_021</text:p>
          </table:table-cell>
          <table:table-cell office:value-type="string" table:style-name="ce5">
            <text:p>ŠK RUN FOR FUN</text:p>
          </table:table-cell>
          <table:table-cell office:value-type="string" table:style-name="ce4">
            <text:p>RunChallenge Bratislava</text:p>
          </table:table-cell>
          <table:table-cell office:value-type="currency" office:value="5000" table:style-name="ce5">
            <text:p>5 000,00 €</text:p>
          </table:table-cell>
          <table:table-cell office:value-type="string" table:style-name="ce4">
            <text:p>Projekt RunChallenge Bratislava sprístupní pravidelné športové aktivity ľuďom so zdravotným znevýhodnením. Prostredníctvom inkluzívnych tréningov pod vedením vyškolených trénerov a dobrovoľníkov, účasti na verejných športových podujatiach a spoločného sústredenia podporí ich fyzické a psychické zdravie, sebavedomie a sociálne začlenenie.</text:p>
            <text:p/>
            <text:p>Projekt reaguje na nedostatok dostupných športových príležitostí pre túto cieľovú skupinu. Účelom je zapojiť minimálne 50 účastníkov, vytvoriť udržateľný model inkluzívneho športu a zvýšiť povedomie verejnosti o význame pohybu a inklúzie.</text:p>
          </table:table-cell>
          <table:table-cell office:value-type="string" table:style-name="ce4">
            <text:p>B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TZGP2K26_007</text:p>
          </table:table-cell>
          <table:table-cell office:value-type="string" table:style-name="ce5">
            <text:p>Víťaz</text:p>
          </table:table-cell>
          <table:table-cell office:value-type="string" table:style-name="ce4">
            <text:p>Šport ako cesta k samostatnosti</text:p>
          </table:table-cell>
          <table:table-cell office:value-type="currency" office:value="5000" table:style-name="ce5">
            <text:p>5 000,00 €</text:p>
          </table:table-cell>
          <table:table-cell office:value-type="string" table:style-name="ce4">
            <text:p>Projekt „Šport ako cesta k samostatnosti“ podporí fyzický, psychický a sociálny rozvoj detí a mladých ľudí so zdravotným a intelektovým znevýhodnením prostredníctvom päťdňového športovo-terapeutického sústredenia.Účastníci absolvujú dvojfázové plavecké tréningy, pohybové a kompenzačné cvičenia, aktivity zamerané na rozvoj samostatnosti, spolupráce a sociálnych zručností.Program povedú skúsení tréneri a odborní pracovníci.Cieľom je posilniť sebadôveru, zdravé návyky a športové zručnosti, podporiť samostatnosť účastníkov a zároveň ich pripraviť na účasť na národných a medzinárodných športových podujatiach, ktorých sa klub pravidelne zúčastňuje. Projekt bude spolufinancovaný z vlastných zdrojov.</text:p>
          </table:table-cell>
          <table:table-cell office:value-type="string" table:style-name="ce4">
            <text:p>BA,BB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STZGP2K26_008</text:p>
          </table:table-cell>
          <table:table-cell office:value-type="string" table:style-name="ce5">
            <text:p>Maják nádeje</text:p>
          </table:table-cell>
          <table:table-cell office:value-type="string" table:style-name="ce4">
            <text:p>Dobrovoľníci pre rodiny v núdzi</text:p>
          </table:table-cell>
          <table:table-cell office:value-type="currency" office:value="4906" table:style-name="ce5">
            <text:p>4 906,00 €</text:p>
          </table:table-cell>
          <table:table-cell office:value-type="string" table:style-name="ce4">
            <text:p>Projekt zameriavame na vyškolenie dobrovoľníkov počas víkendového školenia, kde získajú zručnosti potrebné na vedenie tvorivých dielní pre rodiny v núdzi. Tieto dielne budú poskytovať priestor na rozvoj kreativity, zručností matiek a podporu v náročných životných situáciách. Cieľom je vytvoriť sieť pripravených dobrovoľníkov, ktorí pravidelne prinesú pomoc a inšpiráciu zraniteľným rodinám, čím prispejeme k ich lepšej integrácii a stabilite.</text:p>
          </table:table-cell>
          <table:table-cell office:value-type="string" table:style-name="ce4">
            <text:p>KE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STZGP2K26_013</text:p>
          </table:table-cell>
          <table:table-cell office:value-type="string" table:style-name="ce5">
            <text:p>Základná organizácia Slovenského zväzu včelárov Trnava</text:p>
          </table:table-cell>
          <table:table-cell office:value-type="string" table:style-name="ce4">
            <text:p>Trnavský Včelársky Festival</text:p>
          </table:table-cell>
          <table:table-cell office:value-type="currency" office:value="5000" table:style-name="ce5">
            <text:p>5 000,00 €</text:p>
          </table:table-cell>
          <table:table-cell office:value-type="string" table:style-name="ce4">
            <text:p>Trnavský včelársky festival je komunitné a vzdelávacie podujatie, ktoré približuje verejnosti význam včiel pre prírodu,</text:p>
            <text:p>krajinu a potravinovú bezpečnosť. Cieľom projektu je prepojiť lokálnych včelárov s verejnosťou, podporiť environmentálne</text:p>
            <text:p>povedomie a ukázať hodnotu tradičného včelárskeho remesla. Program festivalu zahŕňa prednášky pre deti a mládež,</text:p>
            <text:p>odborné diskusie, výstavy, tvorivé dielne a včelí trh s prezentáciou a ponukou kvalitných včelích produktov rôzneho druhu priamo od včelárov. Podujatie</text:p>
            <text:p>vytvára priestor na medzigeneračné stretávanie, vzdelávanie a posilňuje pozitívny vzťah k prírode, ochrane opeľovačov a</text:p>
            <text:p>lokálnym producentom.</text:p>
          </table:table-cell>
          <table:table-cell office:value-type="string" table:style-name="ce4">
            <text:p>TT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TZGP2K26_019</text:p>
          </table:table-cell>
          <table:table-cell office:value-type="string" table:style-name="ce5">
            <text:p>Centrum sociálnych služieb SYNNÓMIA</text:p>
          </table:table-cell>
          <table:table-cell office:value-type="string" table:style-name="ce4">
            <text:p>Umením k pohode</text:p>
          </table:table-cell>
          <table:table-cell office:value-type="currency" office:value="3004.9" table:style-name="ce5">
            <text:p>3 004,90 €</text:p>
          </table:table-cell>
          <table:table-cell office:value-type="string" table:style-name="ce4">
            <text:p>Projekt prepája dva svety, svet našich prijímateľov a svet zamestnancov, ktorí sa o nich starajú. Chceme dať našim prijímateľom hlas a radosť prostredníctvom bábkového divadla. Už teraz s obrovským nadšením nacvičujú vlastné hry a nevedia sa dočkať, kedy ich ukážu. Zakúpením divadielka, bábok a sprievodnej gitary im to umožníme. Svoje hry potom predstavia deťom v školách aj seniorom, čím búrame bariéry a ukazujeme, aký talent v nich drieme.</text:p>
            <text:p>Zároveň chceme podporiť náš obetavý tím. Individuálny artekoučing pod vedením Lenky im poskytne bezpečný priestor na uvoľnenie stresu a prevenciu proti vyhoreniu. Túto metódu budú využívať aj prijímatelia podľa stupňa ich znevýhodnenia.</text:p>
          </table:table-cell>
          <table:table-cell office:value-type="string" table:style-name="ce4">
            <text:p>Z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ZGP2K26_010</text:p>
          </table:table-cell>
          <table:table-cell office:value-type="string" table:style-name="ce5">
            <text:p>DEPAUL SLOVENSKO, nezisková organizácia</text:p>
          </table:table-cell>
          <table:table-cell office:value-type="string" table:style-name="ce4">
            <text:p>Miesto pre seba – podpora sociálneho začlenenia (nielen) žien bez domova</text:p>
          </table:table-cell>
          <table:table-cell office:value-type="currency" office:value="3056" table:style-name="ce5">
            <text:p>3 056,00 €</text:p>
          </table:table-cell>
          <table:table-cell office:value-type="string" table:style-name="ce4">
            <text:p>Projekt reaguje na potreby ľudí bez domova, ktorým chýbajú bezpečné a zmysluplné príležitosti na trávenie voľného času podporujúce ich opätovnú integráciu do spoločnosti. Osobitnú pozornosť venuje ženám bez domova, ktoré čelia zvýšenému riziku násilia, izolácie a pocitu ohrozenia. Projekt vytvára bezpečný priestor pre socializáciu, budovanie dôvery a posilňovanie motivácie k zmene životnej situácie. Prostredníctvom aktivít, ako sú kreatívne dielne, športové aktivity či kultúrne podujatia, podporuje sociálne väzby, zmierňuje vylúčenie a posilňuje pocit dôstojnosti, spolupatričnosti a schopnosti plánovať samostatnú budúcnosť.</text:p>
          </table:table-cell>
          <table:table-cell office:value-type="string" table:style-name="ce4">
            <text:p>BA</text:p>
          </table:table-cell>
          <table:table-cell table:number-columns-repeated="16378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Kristína Kriššák</meta:initial-creator>
    <dc:creator>Tatiana Turisová</dc:creator>
    <meta:creation-date>2026-07-17T10:31:36Z</meta:creation-date>
    <dc:date>2026-07-31T10:39:52Z</dc:date>
    <meta:print-date>2026-07-17T10:35:12Z</meta:print-date>
  </office:meta>
</office:document-meta>
</file>